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var/www/sch239.net/wiki/data/media/math-public/parall_pryamoj_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27:55</meta:creation-date>
    <dc:creator>Generated</dc:creator>
    <dc:date>2025-05-18T22::27:55</dc:date>
    <dc:language>en-US</dc:language>
    <meta:editing-cycles>1</meta:editing-cycles>
    <meta:editing-duration>PT0S</meta:editing-duration>
    <dc:title>math-public:secheniya-parallelnye-pryamoj</dc:title>
  </office:meta>
</office:document-meta>
</file>