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1"/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Постройте график .</text:p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низ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Сжали к оси ординат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лево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Сжали в два раза к оси абсцисс</text:p>
            </text:list-item>
          </text:list>
        </text:list-item>
        <text:list-item>
          <text:p text:style-name="Numbering_20_1_Content_Last"> Выписать формулу преобразования для каждого из графиков: <text:a xlink:type="simple" xlink:href="http://wiki.sch239.net/_media/math-public/sr_preobrgraf_vse1.jpg" text:style-name="Internet_20_link" text:visited-style-name="Visited_20_Internet_20_Link">http://wiki.sch239.net/_media/math-public/sr_preobrgraf_vse1.jp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7:33</meta:creation-date>
    <dc:creator>Generated</dc:creator>
    <dc:date>2025-05-18T22::37:33</dc:date>
    <dc:language>en-US</dc:language>
    <meta:editing-cycles>1</meta:editing-cycles>
    <meta:editing-duration>PT0S</meta:editing-duration>
    <dc:title>math-public:sr-preobr-graf-var1</dc:title>
  </office:meta>
</office:document-meta>
</file>