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<text:bookmark text:name="math-public:sr-preobr-graf-var2"/> Запишите формулу для получившегося графика, если изначально был график функции , а потом последовательно один за другим с ним сделали следующие преобразования:</text:p>
          <text:list text:style-name="Numbering_20_1">
            <text:list-item>
              <text:p text:style-name="Numbering_20_1_Content"> Сдвинули на три влево</text:p>
            </text:list-item>
            <text:list-item>
              <text:p text:style-name="Numbering_20_1_Content"> Перевернули относительно оси ординат</text:p>
            </text:list-item>
            <text:list-item>
              <text:p text:style-name="Numbering_20_1_Content"> Растянули от оси абсцисс в два раза</text:p>
            </text:list-item>
            <text:list-item>
              <text:p text:style-name="Numbering_20_1_Content"> Всё, что ниже оси абсцисс стерли и отобразили в верхнюю относительно оси абсцисс полуплоскость.</text:p>
            </text:list-item>
          </text:list>
        </text:list-item>
        <text:list-item>
          <text:p text:style-name="Numbering_20_1_Content"> Запишите формулу для получившегося графика, если изначально был график функции , а потом последовательно один за другим с ним сделали следующие преобразования:</text:p>
          <text:list text:style-name="Numbering_20_1">
            <text:list-item>
              <text:p text:style-name="Numbering_20_1_Content"> Сдвинули на один вверх</text:p>
            </text:list-item>
            <text:list-item>
              <text:p text:style-name="Numbering_20_1_Content"> Растянули от оси ординат в два раза</text:p>
            </text:list-item>
            <text:list-item>
              <text:p text:style-name="Numbering_20_1_Content"> Всё, что слева от оси ординат стерли, а то, что справа от оси ординат скопировали налево.</text:p>
            </text:list-item>
            <text:list-item>
              <text:p text:style-name="Numbering_20_1_Content"> Перевернули относительно оси абсцисс</text:p>
            </text:list-item>
          </text:list>
        </text:list-item>
        <text:list-item>
          <text:p text:style-name="Numbering_20_1_Content"> Выписать формулу преобразования для каждого из графиков: <text:a xlink:type="simple" xlink:href="http://wiki.sch239.net/_media/math-public/sr_preobrgraf_vse2.jpg" text:style-name="Internet_20_link" text:visited-style-name="Visited_20_Internet_20_Link">http://wiki.sch239.net/_media/math-public/sr_preobrgraf_vse2.jpg</text:a></text:p>
        </text:list-item>
        <text:list-item>
          <text:p text:style-name="Numbering_20_1_Content"> Дана функция </text:p>
          <text:list text:style-name="Numbering_20_1">
            <text:list-item>
              <text:p text:style-name="Numbering_20_1_Content"> Постройте график функции </text:p>
            </text:list-item>
            <text:list-item>
              <text:p text:style-name="Numbering_20_1_Content"> Укажите количество корней уравнения  в зависимости от значений параметра .</text:p>
            </text:list-item>
            <text:list-item>
              <text:p text:style-name="Numbering_20_1_Content"> Найдите множество значений функции </text:p>
            </text:list-item>
          </text:list>
        </text:list-item>
        <text:list-item>
          <text:p text:style-name="Numbering_20_1_Content"> Постройте на координатной плоскости множество точек , координаты которых удовлетворяют системе условий: </text:p>
        </text:list-item>
        <text:list-item>
          <text:p text:style-name="Numbering_20_1_Content"> Постройте на координатной плоскости множество точек , координаты которых удовлетворяют только одному из условий:  и .</text:p>
        </text:list-item>
        <text:list-item>
          <text:p text:style-name="Numbering_20_1_Content"> Найдите уравнение гиперболы, которая имеет асимптоты  и  и проходит через точку .</text:p>
        </text:list-item>
        <text:list-item>
          <text:list text:style-name="Numbering_20_1">
            <text:list-item>
              <text:p text:style-name="Numbering_20_1_Content"> Постройте на координатной плоскости множество точек , координаты которых удовлетворяют уравнению </text:p>
            </text:list-item>
            <text:list-item>
              <text:p text:style-name="Numbering_20_1_Content"> Сколько решений в зависимости от  имеет система уравнений </text:p>
            </text:list-item>
            <text:list-item>
              <text:p text:style-name="Numbering_20_1_Content_Last"> Сколько решений в зависимости от  имеет уравнение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22::38:35</meta:creation-date>
    <dc:creator>Generated</dc:creator>
    <dc:date>2025-05-18T22::38:35</dc:date>
    <dc:language>en-US</dc:language>
    <meta:editing-cycles>1</meta:editing-cycles>
    <meta:editing-duration>PT0S</meta:editing-duration>
    <dc:title>math-public:sr-preobr-graf-var2</dc:title>
  </office:meta>
</office:document-meta>
</file>