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stepen-s-rac-pokazatelem"/>  Номер     </text:p>
          </table:table-cell>
          <table:table-cell office:value-type="string" table:style-name="tableheader">
            <text:p text:style-name="Table_20_Heading">   Условие  </text:p>
          </table:table-cell>
          <table:table-cell office:value-type="string" table:style-name="tableheader">
            <text:p text:style-name="Table_20_Heading">  Ответ   </text:p>
          </table:table-cell>
        </table:table-row>
        <table:table-row>
          <table:table-cell office:value-type="string" table:style-name="tablecell">
            <text:p text:style-name="tablealigncenter">  <text:line-break/>1.<text:line-break/>(Лейбсон 9 №289а)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2.<text:line-break/>(Лейбсон 9 №289б)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3.<text:line-break/>(Лейбсон 9 №290а)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4.<text:line-break/>(Лейбсон 9 №290б)    </text:p>
          </table:table-cell>
          <table:table-cell office:value-type="string" table:style-name="tablecell">
            <text:p text:style-name="tablealigncenter">  <text:line-break/>   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5.<text:line-break/>(Лейбсон 9 №291а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6.<text:line-break/>(Лейбсон 9 №291б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7.<text:line-break/>(Лейбсон 9 №292а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8.<text:line-break/>(Лейбсон 9 №292б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9.<text:line-break/>(Лейбсон 9 №293а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10.<text:line-break/>(Лейбсон 9 №293б)    </text:p>
          </table:table-cell>
          <table:table-cell office:value-type="string" table:style-name="tablecell">
            <text:p text:style-name="tablealigncenter">  <text:line-break/>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11.<text:line-break/>(Лейбсон 9 №294а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  <table:table-row>
          <table:table-cell office:value-type="string" table:style-name="tablecell">
            <text:p text:style-name="tablealigncenter">  <text:line-break/>12.<text:line-break/>(Лейбсон 9 №294б)    </text:p>
          </table:table-cell>
          <table:table-cell office:value-type="string" table:style-name="tablecell">
            <text:p text:style-name="tablealigncenter">  <text:line-break/>   <text:line-break/>  <text:line-break/>  </text:p>
          </table:table-cell>
          <table:table-cell office:value-type="string" table:style-name="tablecell">
            <text:p text:style-name="tablealigncenter">  <text:line-break/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24:52</meta:creation-date>
    <dc:creator>Generated</dc:creator>
    <dc:date>2025-05-18T23::24:52</dc:date>
    <dc:language>en-US</dc:language>
    <meta:editing-cycles>1</meta:editing-cycles>
    <meta:editing-duration>PT0S</meta:editing-duration>
    <dc:title>math-public:stepen-s-rac-pokazatelem</dc:title>
  </office:meta>
</office:document-meta>
</file>