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leybnitsa"/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</text:p>
      <text:p text:style-name="Text_20_body">Кроме того, известно, что для любой точки  плоскости выполнено соотношение: .
Взяв вместо точки  точку  имеем: .
С учетом этого равенства получаем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54:01</meta:creation-date>
    <dc:creator>Generated</dc:creator>
    <dc:date>2025-04-11T15::54:01</dc:date>
    <dc:language>en-US</dc:language>
    <meta:editing-cycles>1</meta:editing-cycles>
    <meta:editing-duration>PT0S</meta:editing-duration>
    <dc:title>math-public:teorema_leybnitsa</dc:title>
  </office:meta>
</office:document-meta>
</file>