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wiki.sch239.net/math-public/dva_tselyh_kornya" text:style-name="Internet_20_link" text:visited-style-name="Visited_20_Internet_20_Link">Два целых корня</text:a></text:p>
        </text:list-item>
        <text:list-item>
          <text:p text:style-name="Numbering_20_1_Content"> <text:a xlink:type="simple" xlink:href="http://wiki.sch239.net/math-public/edinitsa_koren" text:style-name="Internet_20_link" text:visited-style-name="Visited_20_Internet_20_Link">Один корень 1 или -1</text:a></text:p>
        </text:list-item>
        <text:list-item>
          <text:p text:style-name="Numbering_20_1_Content_Last"> <text:a xlink:type="simple" xlink:href="http://wiki.sch239.net/math-public/t_vieta_raznoe" text:style-name="Internet_20_link" text:visited-style-name="Visited_20_Internet_20_Link">Вперемешку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20:42</meta:creation-date>
    <dc:creator>Generated</dc:creator>
    <dc:date>2025-05-18T23::20:42</dc:date>
    <dc:language>en-US</dc:language>
    <meta:editing-cycles>1</meta:editing-cycles>
    <meta:editing-duration>PT0S</meta:editing-duration>
    <dc:title>math-public:teorema_vieta</dc:title>
  </office:meta>
</office:document-meta>
</file>