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igonometricheskie_funkcii_v_pryamougolnom_treugolnike"/><text:bookmark-start text:name="__RefHeading___тригонометрические-функции-в-прямоугольном-треугольнике_1"/><text:bookmark-start text:name="тригонометрические-функции-в-прямоугольном-треугольнике"/>Тригонометрические функции в прямоугольном треугольнике<text:bookmark-end text:name="__RefHeading___тригонометрические-функции-в-прямоугольном-треугольнике_1"/><text:bookmark-end text:name="тригонометрические-функции-в-прямоугольном-треугольник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Синусом острого угла прямоугольного треугольника называется отношения противолежащего катета к гипотенузе.</text:p>
        </text:list-item>
        <text:list-item>
          <text:p text:style-name="Numbering_20_1_Content"> Косинусом острого угла прямоугольного треугольника называется отношение прилежащего катета к гипотенузе.</text:p>
        </text:list-item>
        <text:list-item>
          <text:p text:style-name="Numbering_20_1_Content"> Тангенсом острого угла прямоугольного треугольника называется отношение противолежащего катета к прилежащему катету.</text:p>
        </text:list-item>
        <text:list-item>
          <text:p text:style-name="Numbering_20_1_Content_Last"> Котангенсом острого угла прямоугольного треугольника называется отношение прилежащего катета к противолежащему кате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7:32</meta:creation-date>
    <dc:creator>Generated</dc:creator>
    <dc:date>2025-05-18T22::37:32</dc:date>
    <dc:language>en-US</dc:language>
    <meta:editing-cycles>1</meta:editing-cycles>
    <meta:editing-duration>PT0S</meta:editing-duration>
    <dc:title>math-public:trigonometricheskie_funkcii_v_pryamougolnom_treugolnike</dc:title>
  </office:meta>
</office:document-meta>
</file>