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uproscheniya_s_bukvami"/>  Номер   </text:p>
          </table:table-cell>
          <table:table-cell office:value-type="string" table:style-name="tableheader">
            <text:p text:style-name="Table_20_Heading">  ——— Условие ———      </text:p>
          </table:table-cell>
          <table:table-cell office:value-type="string" table:style-name="tableheader">
            <text:p text:style-name="Table_20_Heading">  ——— Ответ ———     </text:p>
          </table:table-cell>
        </table:table-row>
        <table:table-row>
          <table:table-cell office:value-type="string" table:style-name="tablecell">
            <text:p text:style-name="tablealigncenter">  <text:line-break/>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8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  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 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1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2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3.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4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5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6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;<text:line-break/> <text:line-break/> , при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 <text:line-break/>, при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, при <text:line-break/> <text:line-break/> , при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, при  <text:line-break/>  <text:line-break/>  , при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8:15</meta:creation-date>
    <dc:creator>Generated</dc:creator>
    <dc:date>2025-06-16T09::58:15</dc:date>
    <dc:language>en-US</dc:language>
    <meta:editing-cycles>1</meta:editing-cycles>
    <meta:editing-duration>PT0S</meta:editing-duration>
    <dc:title>math-public:uproscheniya_s_bukvami</dc:title>
  </office:meta>
</office:document-meta>
</file>