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ravneniya-pryamoj"/><text:bookmark-start text:name="__RefHeading___различные-виды-уравнения-прямой_1"/><text:bookmark-start text:name="различные-виды-уравнения-прямой"/>Различные виды уравнения прямой<text:bookmark-end text:name="__RefHeading___различные-виды-уравнения-прямой_1"/><text:bookmark-end text:name="различные-виды-уравнения-прямой"/></text:h>
      <text:p text:style-name="Text_20_body">Уравнение прямой  можно записать в следующих формах</text:p>
      <text:list text:style-name="Numbering_20_1" text:continue-numbering="false">
        <text:list-item>
          <text:p text:style-name="Numbering_20_1_Content_First"> <text:a xlink:type="simple" xlink:href="http://wiki.sch239.net/math-public/vektornoe-uravnenie-pryamoj" text:style-name="Internet_20_link" text:visited-style-name="Visited_20_Internet_20_Link">Векторное уравнение прямой</text:a></text:p>
        </text:list-item>
        <text:list-item>
          <text:p text:style-name="Numbering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</text:list-item>
        <text:list-item>
          <text:p text:style-name="Numbering_20_1_Content"> <text:a xlink:type="simple" xlink:href="http://wiki.sch239.net/math-public/uravnenie-po-dvum-tochkam" text:style-name="Internet_20_link" text:visited-style-name="Visited_20_Internet_20_Link">Уравнение по двум точкам</text:a></text:p>
        </text:list-item>
        <text:list-item>
          <text:p text:style-name="Numbering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</text:list-item>
        <text:list-item>
          <text:p text:style-name="Numbering_20_1_Content"> <text:a xlink:type="simple" xlink:href="http://wiki.sch239.net/math-public/obshchee-uravnenie-pryamoj" text:style-name="Internet_20_link" text:visited-style-name="Visited_20_Internet_20_Link">Общее уравнение прямой</text:a></text:p>
        </text:list-item>
        <text:list-item>
          <text:p text:style-name="Numbering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</text:list-item>
        <text:list-item>
          <text:p text:style-name="Numbering_20_1_Content_Last"> Уравнение прямой в отрезка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42:14</meta:creation-date>
    <dc:creator>Generated</dc:creator>
    <dc:date>2025-05-18T23::42:14</dc:date>
    <dc:language>en-US</dc:language>
    <meta:editing-cycles>1</meta:editing-cycles>
    <meta:editing-duration>PT0S</meta:editing-duration>
    <dc:title>math-public:uravneniya-pryamoj</dc:title>
  </office:meta>
</office:document-meta>
</file>