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ctorniy_metod_v_prostranstve"/><text:bookmark-start text:name="__RefHeading___определители_1"/><text:bookmark-start text:name="определители"/>Определители<text:bookmark-end text:name="__RefHeading___определители_1"/><text:bookmark-end text:name="определители"/></text:h>
      <text:h text:style-name="Heading_20_4" text:outline-level="4"><text:bookmark-start text:name="__RefHeading___два-на-два_2"/><text:bookmark-start text:name="два-на-два"/>Два на два<text:bookmark-end text:name="__RefHeading___два-на-два_2"/><text:bookmark-end text:name="два-на-два"/></text:h>
      <text:h text:style-name="Heading_20_4" text:outline-level="4"><text:bookmark-start text:name="__RefHeading___три-на-три_3"/><text:bookmark-start text:name="три-на-три"/>Три на три<text:bookmark-end text:name="__RefHeading___три-на-три_3"/><text:bookmark-end text:name="три-на-три"/></text:h>
      <text:h text:style-name="Heading_20_4" text:outline-level="4"><text:bookmark-start text:name="__RefHeading___три-на-три-с-векторами_4"/><text:bookmark-start text:name="три-на-три-с-векторами"/>Три на три с векторами<text:bookmark-end text:name="__RefHeading___три-на-три-с-векторами_4"/><text:bookmark-end text:name="три-на-три-с-векторами"/></text:h>
      <text:h text:style-name="Heading_20_2" text:outline-level="2"><text:bookmark-start text:name="__RefHeading___основные-формулы_5"/><text:bookmark-start text:name="основные-формулы"/>Основные формулы<text:bookmark-end text:name="__RefHeading___основные-формулы_5"/><text:bookmark-end text:name="основные-формул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Координаты вектора  </text:p>
          </table:table-cell>
          <table:table-cell office:value-type="string" table:style-name="tableheader">
            <text:p text:style-name="Table_20_Heading">Длина вектора  </text:p>
          </table:table-cell>
          <table:table-cell office:value-type="string" table:style-name="tableheader">
            <text:p text:style-name="Table_20_Heading">Середина отрезка  </text:p>
          </table:table-cell>
          <table:table-cell office:value-type="string" table:style-name="tableheader">
            <text:p text:style-name="Table_20_Heading">Точка на отрезке  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 <text:line-break/>  <text:line-break/> <text:line-break/>  </text:p>
          </table:table-cell>
          <table:table-cell office:value-type="string" table:style-name="tablecell">
            <text:p text:style-name="tablealignleft"> <text:line-break/>  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Скалярное произведение                                                                              </text:p>
          </table:table-cell>
          <table:table-cell office:value-type="string" table:style-name="tableheader">
            <text:p text:style-name="Table_20_Heading"> Проекция вектора на вектор                                                   </text:p>
          </table:table-cell>
          <table:table-cell office:value-type="string" table:style-name="tableheader">
            <text:p text:style-name="Table_20_Heading"> Угол между векторами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рмаль к плоскости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Смешанное произведение векторов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Векторное произведение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<text:line-break/> и  лежат в плоскости <text:line-break/>  </text:p>
          </table:table-cell>
          <table:table-cell office:value-type="string" table:style-name="tablecell">
            <text:p text:style-name="tablealignleft"> <text:line-break/><text:line-break/>  </text:p>
          </table:table-cell>
          <table:table-cell office:value-type="string" table:style-name="tablecell">
            <text:p text:style-name="tablealignleft"> <text:line-break/><text:line-break/>  </text:p>
          </table:table-cell>
        </table:table-row>
      </table:table>
      <text:h text:style-name="Heading_20_2" text:outline-level="2"><text:bookmark-start text:name="__RefHeading___углы_6"/><text:bookmark-start text:name="углы"/>Углы<text:bookmark-end text:name="__RefHeading___углы_6"/><text:bookmark-end text:name="угл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Угол между двумя прямыми</text:p>
          </table:table-cell>
          <table:table-cell office:value-type="string" table:style-name="tableheader">
            <text:p text:style-name="Table_20_Heading">Угол между прямой и плоскостью</text:p>
          </table:table-cell>
          <table:table-cell office:value-type="string" table:style-name="tableheader">
            <text:p text:style-name="Table_20_Heading">Угол между двумя плоскостями</text:p>
          </table:table-cell>
        </table:table-row>
        <table:table-row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>
            <text:p text:style-name="tablealignleft"><text:line-break/><text:line-break/> и  – направляющие вектора прямых  и </text:p>
          </table:table-cell>
          <table:table-cell office:value-type="string" table:style-name="tablecell">
            <text:p text:style-name="tablealignleft">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<text:line-break/><text:line-break/> и  – нормали к плоскостям  и   </text:p>
          </table:table-cell>
        </table:table-row>
      </table:table>
      <text:h text:style-name="Heading_20_2" text:outline-level="2"><text:bookmark-start text:name="__RefHeading___расстояния_7"/><text:bookmark-start text:name="расстояния"/>Расстояния<text:bookmark-end text:name="__RefHeading___расстояния_7"/><text:bookmark-end text:name="расстоя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Расстояние между двумя точками                                                              </text:p>
          </table:table-cell>
          <table:table-cell office:value-type="string" table:style-name="tableheader">
            <text:p text:style-name="Table_20_Heading"> Расстояние от точки до прямой                           </text:p>
          </table:table-cell>
          <table:table-cell office:value-type="string" table:style-name="tableheader">
            <text:p text:style-name="Table_20_Heading"> Расстояние от точки до плоскости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Расстояние между двумя скрещивающимися прямыми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</text:p>
          </table:table-cell>
          <table:table-cell office:value-type="string" table:style-name="tablecell">
            <text:p text:style-name="tablealigncenter">  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line-break/><text:line-break/><text:line-break/>  </text:p>
          </table:table-cell>
          <table:table-cell office:value-type="string" table:style-name="tablecell"/>
          <table:table-cell office:value-type="string" table:style-name="tablecell">
            <text:p text:style-name="tablealignleft"> <text:line-break/><text:line-break/> и  лежат в плоскости <text:line-break/> соединяет точку  и любую точку из плоскости   </text:p>
          </table:table-cell>
          <table:table-cell office:value-type="string" table:style-name="tablecell">
            <text:p text:style-name="tablealignleft"> <text:line-break/><text:line-break/> и  – направляющие вектора прямых<text:line-break/> произвольный вектор, соединяющий прямые  и   </text:p>
          </table:table-cell>
        </table:table-row>
      </table:table>
      <text:h text:style-name="Heading_20_2" text:outline-level="2"><text:bookmark-start text:name="__RefHeading___объёмы_8"/><text:bookmark-start text:name="объёмы"/>Объёмы<text:bookmark-end text:name="__RefHeading___объёмы_8"/><text:bookmark-end text:name="объём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Объём тетраэдра                                                                                     </text:p>
          </table:table-cell>
          <table:table-cell office:value-type="string" table:style-name="tableheader">
            <text:p text:style-name="Table_20_Heading"> Объём параллелепипеда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</text:p>
          </table:table-cell>
          <table:table-cell office:value-type="string" table:style-name="tablecell">
            <text:p text:style-name="tablealignleft"> <text:a xlink:type="simple" xlink:href="#math-public:vectorniy_metod_v_prostranstve" text:style-name="Local_20_link" text:visited-style-name="Visited_20_Local_20_Link">Array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33:15</meta:creation-date>
    <dc:creator>Generated</dc:creator>
    <dc:date>2025-06-16T01::33:15</dc:date>
    <dc:language>en-US</dc:language>
    <meta:editing-cycles>1</meta:editing-cycles>
    <meta:editing-duration>PT0S</meta:editing-duration>
    <dc:title>math-public:vectorniy_metod_v_prostranstve</dc:title>
  </office:meta>
</office:document-meta>
</file>