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vidy-dvizhenij-parallelnyj-perenos"/><text:bookmark-start text:name="__RefHeading___параллельный-перенос_1"/><text:bookmark-start text:name="параллельный-перенос"/>Параллельный перенос<text:bookmark-end text:name="__RefHeading___параллельный-перенос_1"/><text:bookmark-end text:name="параллельный-перенос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Параллельным переносом фигуры называется такое ее преобразование, при котором все точки фигуры перемещаются в одном и том же направлении на одно и то же расстояние, то есть на заданный вектор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Параллельный перенос является движением. 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Рассмотрим произвольный вектор  и соответствующий ему параллельный перенос .</text:p>
      <text:p text:style-name="Text_20_body">Необходимо доказать, что для произвольных точек  и  расстояние  равно расстоянию , где .</text:p>
      <text:p text:style-name="Text_20_body">Действительно, четырёхугольник  – это параллелограмм, так как , то есть  и .</text:p>
      <text:p text:style-name="Text_20_body">Следовательно, .</text:p>
      <text:p text:style-name="Text_20_body">Таким образом, параллельный перенос сохраняет расстояние, то есть является движением.</text:p>
      <text:h text:style-name="Heading_20_2" text:outline-level="2"><text:bookmark-start text:name="__RefHeading___теорема_5"/><text:bookmark-start text:name="теорема1"/>Теорема<text:bookmark-end text:name="__RefHeading___теорема_5"/><text:bookmark-end text:name="теорема1"/></text:h>
      <text:list text:style-name="Numbering_20_1" text:continue-numbering="false">
        <text:list-item>
          <text:p text:style-name="Numbering_20_1_Content_First"> Параллельный перенос сохраняет направления.</text:p>
        </text:list-item>
        <text:list-item>
          <text:p text:style-name="Numbering_20_1_Content_Last"> Движение, сохраняющее направления, является параллельным переносом.</text:p>
        </text:list-item>
      </text:list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Пусть .</text:p>
      <text:p text:style-name="Text_20_body">Тогда .</text:p>
      <text:p text:style-name="Text_20_body">Следовательно,  – это параллелограмм, и, следовательно , откуда следует, что , а это и означает, что движение сохраняет направления.</text:p>
      <text:p text:style-name="Text_20_body">Пусть движение  сохраняет направления, то есть для любого вектора  будет выполняться
, где .</text:p>
      <text:p text:style-name="Text_20_body">Так как  – это движение, то .</text:p>
      <text:p text:style-name="Text_20_body">А так как , то .</text:p>
      <text:p text:style-name="Text_20_body">Из этого равенства следует, что  – параллелограмм, и, следовательно, .</text:p>
      <text:p text:style-name="Text_20_body">Последнее равенство означает, что движение  переносит любую точку на один и тот же вектор, то есть по определению является параллельным переносом.</text:p>
      <text:h text:style-name="Heading_20_2" text:outline-level="2"><text:bookmark-start text:name="__RefHeading___параллельный-перенос-в-координатах_7"/><text:bookmark-start text:name="параллельный-перенос-в-координатах"/>Параллельный перенос в координатах<text:bookmark-end text:name="__RefHeading___параллельный-перенос-в-координатах_7"/><text:bookmark-end text:name="параллельный-перенос-в-координатах"/></text:h>
      <text:p text:style-name="Text_20_body">Образ точки  при параллельном переносе на вектор  имеет координаты .</text:p>
      <text:h text:style-name="Heading_20_3" text:outline-level="3"><text:bookmark-start text:name="__RefHeading___доказательство_8"/><text:bookmark-start text:name="доказательство2"/>Доказательство<text:bookmark-end text:name="__RefHeading___доказательство_8"/><text:bookmark-end text:name="доказательство2"/></text:h>
      <text:p text:style-name="Text_20_body">Утверждение теоремы очевидно следует из цепочки равенств:</text:p>
      <text:p text:style-name="Text_20_body">$X'=\overrightarrow{OX'}=\overrightarrow{OX}+\vec{a}=(x_0;y_0)+(x_a,y_a)=(x_0+x_a;
y_0+y_a)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22::38:34</meta:creation-date>
    <dc:creator>Generated</dc:creator>
    <dc:date>2025-06-14T22::38:34</dc:date>
    <dc:language>en-US</dc:language>
    <meta:editing-cycles>1</meta:editing-cycles>
    <meta:editing-duration>PT0S</meta:editing-duration>
    <dc:title>math-public:vidy-dvizhenij-parallelnyj-perenos</dc:title>
  </office:meta>
</office:document-meta>
</file>