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4"/>\subsection{Линейные операции с векторами}</text:p>
      <text:h text:style-name="Heading_20_2" text:outline-level="2"><text:bookmark-start text:name="__RefHeading___правило-треугольника_1"/><text:bookmark-start text:name="правило-треугольника"/>Правило треугольника<text:bookmark-end text:name="__RefHeading___правило-треугольника_1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
(рис. \ref{pic132}). Вектор  называется суммой
векторов  и .

\end{dfn}</text:p>
      <text:p text:style-name="Text_20_body">\includegraphics[width=100pt]{132}<text:line-break/></text:p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Определение \ref{def40} корректно, то есть сумма векторов не зависит
от выбора точки .
\end{thm}</text:p>
      <text:p text:style-name="Text_20_body">\includegraphics[width=100pt]{133}<text:line-break/></text:p>
      <text:p text:style-name="Text_20_body">Докажем, что если отложить вектор  от точки
, то есть , а затем от точки
 отложить вектор , то сумма
векторов

будет равна вектору , то есть
 (рис.
\ref{pic133}).\par Так как
, то по теореме
\ref{133} имеем .
Аналогично из равенства
 следует, что
. Поэтому
. Но из этого равенства
по той же теореме \ref{133} следует, что
.
\end{proof}
\begin{dfn}\label{def41}
Разностью векторов  и  называется такой вектор
, что . Принято обозначать
 (рис. \ref{pic134}).\end{dfn}</text:p>
      <text:p text:style-name="Text_20_body">\includegraphics[width=100pt]{134}<text:line-break/></text:p>
      <text:p text:style-name="Text_20_body">\begin{sle}\label{sle.def41}
 (рис.
\ref{pic134}).
\end{sle}</text:p>
      <text:p text:style-name="Text_20_body">\begin{thm}[Правило параллелограмма]\label{135}
Если  – параллелограмм, то

\end{thm}</text:p>
      <text:p text:style-name="Text_20_body">\includegraphics[width=100pt]{135}<text:line-break/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Так как  – параллелограмм, то
. Следовательно,
.
\end{proof}</text:p>
      <text:h text:style-name="Heading_20_2" text:outline-level="2"><text:bookmark-start text:name="__RefHeading___теорема-свойства-сложения-векторов_4"/><text:bookmark-start text:name="теорема-свойства-сложения-векторов"/>Теорема (свойства сложения векторов)<text:bookmark-end text:name="__RefHeading___теорема-свойства-сложения-векторов_4"/><text:bookmark-end text:name="теорема-свойства-сложения-векторов"/></text:h>
      <text:p text:style-name="Text_20_body">Для любых векторов  и
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\includegraphics[width=100pt]{136a}<text:line-break/>
\includegraphics[width=100pt]{136b}<text:line-break/>
\includegraphics[width=100pt]{136c}<text:line-break/>
\includegraphics[width=100pt]{136d}<text:line-break/></text:p>
      <text:p text:style-name="Text_20_body">\begin{proof}\ \par
Первой свойство очевидно. Докажем второе свойство. Возможны два
случая:  векторы  и  неколлинеарны, 2) вектора
 и  коллинеарны. Рассмотрим первый случай. Пусть
вектора  и  неколлинеарны. Отложим их от точки
:  и  – и построим
на этих векторах параллелограмм  (рис. \ref{pic136} a).
Поскольку
$\overrightarrow{AB}+\overrightarrow{BC}=\overrightarrow{AC},
\overrightarrow{AD}+\overrightarrow{DC}=\overrightarrow{AC},
\overrightarrow{AB}+\overrightarrow{DC}=\vec{a}$ и
, то
. \par Рассмотрим второй случай.
Пусть вектора  и  коллинеарны. Если вектора
 и  сонаправлены, то можно их последовательно
отложить от точки  двумя способами, то есть
,
или

(рис. \ref{pic136} b). Докажем, что
. Вектора
 и  очевидно
сонаправлены, кроме того их модули равны .
Следовательно, эти вектора равны.\par Рассмотрим случай, когда
вектора  и  противоположно направлены (рис.
\ref{pic136} c). Пусть кроме того . Тогда
,
при этом . C другой
стороны
,
при этом . Таким
образом модули векторов  и
 равны, кроме того они сонаправлены,
следовательно, .\par
Докажем третий пункт теоремы. Отложим от точки  вектор
, затем от точки  вектор
, а потом от точки  вектор
 (рис. \ref{pic136} d). Тогда
.
C другой стороны,
.
Итак .
\end{proof}
\begin{dfn}\label{def42}
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\includegraphics[width=100pt]{137}<text:line-break/>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 Докажем первый пункт. Пусть . Тогда
. Следовательно,
.\par
Докажем второй пункт. Пусть . Тогда, если
, то поскольку
, то .
Таким образом, вектора  и  равны по модулю и
противоположны по направлению, то есть векторы  и 
противоположны.
\end{proof}
\begin{thm}\label{137}
Для любых двух векторов  и  справедливо равенство
.
\end{thm}</text:p>
      <text:p text:style-name="Text_20_body">\includegraphics[width=100pt]{138}</text:p>
      <text:p text:style-name="Text_20_body">\begin{proof}\ \par
Пусть
.
По правилу треугольника
. Кроме
того . Поэтому
.
\end{proof}
\begin{dfn}[о произведении вектора на число]\label{def43}
Произведением вектора  на число 
называется такой вектор , для которого выполняются два
условия:\begin{enumerate}</text:p>
      <text:p text:style-name="Preformatted_20_Text"><text:s text:c="8"/>\item $|x\cdot\vec{a}|=|x|\cdot|\vec{a}|$<text:line-break/><text:s text:c="8"/>\item он сонаправлен с вектором $\vec{a}$, если $x&gt;0$, и<text:line-break/><text:s text:c="8"/>противоположно направлен вектору $\vec{a}$, если $x&lt;0$<text:line-break/><text:s text:c="6"/>\end{enumerate}</text:p>
      <text:p text:style-name="Text_20_body">Если же  или , то вектор 
(рис. \ref{pic138})</text:p>
      <text:p text:style-name="Text_20_body">\includegraphics[width=100pt]{139a}<text:line-break/>
\includegraphics[width=100pt]{139b}<text:line-break/></text:p>
      <text:p text:style-name="Text_20_body">\begin{sle*}\label{sle.def43}\</text:p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p text:style-name="Text_20_body">\begin{proof}\ \par
\begin{itemize}</text:p>
      <text:p text:style-name="Preformatted_20_Text">\item По определению вектор $1\cdot \vec{a}$ по модулю равен<text:line-break/>$1\cdot|\vec{a}|=|\vec{a}|$, кроме того он сонаправлен с<text:line-break/>$\vec{a}$, так как $1&gt;0$.<text:line-break/>\item По определению вектор $1\cdot \vec{a}$ по модулю равен<text:line-break/>$|-1|\cdot|\vec{a}|=|\vec{a}|$, кроме того он противоположнонаправлен с<text:line-break/>$\vec{a}$, так как $-1&lt;0$, следовательно, это вектор $-\vec{a}$.<text:line-break/>\item Если $x\vec{a}=x\vec{b}$, то<text:line-break/>$|x|\cdot|\vec{a}|=|x|\cdot|\vec{b}|$, и так как $x\neq0$, то<text:line-break/>$|\vec{a}|=|\vec{b}|$. Кроме того, если $x&gt;0$, то вектора $\vec{a}$ и $\vec{b}$<text:line-break/>сонаправлены с $\vec{a}$, а если $x&lt;0$, то они сонаправлены с<text:line-break/>$-\vec{a}$. Таким образом $\vec{a}=\vec{b}$.<text:line-break/>\item Если $x\vec{a}=y\vec{a}$, то<text:line-break/>$|x|\cdot|\vec{a}|=|y|\cdot|\vec{a}|$, а так как<text:line-break/>$\vec{a}\neq\vec{0}$, то на $|\vec{a}|$ можно сократить,<text:line-break/>следовательно, $|x|=|y|$. А так как вектора $x\vec{a}$ $y\vec{a}$,<text:line-break/>то числа $x$ и $y$ одного знака. Следовательно, $x=y$.</text:p>
      <text:p text:style-name="Text_20_body">\end{itemize}
\end{proof}</text:p>
      <text:p text:style-name="Text_20_body">\begin{thm}[Характеристическое свойство коллинеарных векторов]\label{139}
Вектор  коллинеарен ненулевому вектору  тогда и
только тогда, когда .
\end{thm}
\begin{proof}\ \par
Если , то векторы  и 
коллинеарны по определению умножения вектора на число.\par Теперь
докажем, что если , то найдется такое
число , что . Если , то .
Если же , то возможны два случая:
\begin{enumerate}</text:p>
      <text:p text:style-name="Preformatted_20_Text"><text:s text:c="2"/>\item $\vec{b}\upuparrows \vec{a}$, тогда<text:line-break/><text:s text:c="2"/>$x=\frac{|\vec{b}|}{|\vec{a}|}$. Действительно, вектор<text:line-break/><text:s text:c="2"/>$x\vec{a}$ будет сонаправлен с $\vec{b}$, так как $x&gt;0$, кроме<text:line-break/><text:s text:c="2"/>того<text:line-break/><text:s text:c="2"/>$|x\vec{a}|=\frac{|\vec{b}|}{|\vec{a}|}\cdot|\vec{a}|=|\vec{b}|$.<text:line-break/><text:s text:c="2"/>Следовательно, $\vec{b}=x\vec{a}$.<text:line-break/><text:s text:c="2"/>\item $\vec{b}\updownarrows \vec{a}$, тогда аналогично первому<text:line-break/><text:s text:c="2"/>случаю<text:line-break/><text:s text:c="2"/>$x=-\frac{|\vec{b}|}{|\vec{a}|}$.</text:p>
      <text:p text:style-name="Text_20_body">\end{enumerate}
\end{proof}
\begin{sle}\label{sle139.1}
Два вектора, отложенные от одной и той же точки, лежат на одной
прямой тогда и только тогда, когда один из них получается из другого
умножением на число.
\end{sle}
\begin{proof}\ \par
Рассмотрим вектора  и .
Если точка  лежит на прямой , то вектора
 и  коллинеарны по
определению, и, следовательно
.\par Обратно, если
, то вектора
 и  коллинеарны, а так как
у них есть общая точка , то они лежат на одной прямой.
\end{proof}
\begin{thm}\label{142}
Для любых чисел  и любых векторов 
справедливы равенства:
\begin{enumerate}</text:p>
      <text:p text:style-name="Preformatted_20_Text">\item $(kl)\vec{a}=k(l\vec{a})$;<text:line-break/>\item $(k+l)\vec{a}=k\vec{a}+l\vec{a}$;<text:line-break/>\item $k(\vec{a}+\vec{b})=k\vec{a}+k\vec{b}$.</text:p>
      <text:p text:style-name="Text_20_body">\end{enumerate}
\end{thm}
\begin{proof}\ \par
\begin{enumerate}</text:p>
      <text:p text:style-name="Preformatted_20_Text">\item Докажем, что для любых чисел $k$, $l$ и любого вектора $\vec{a}$<text:line-break/>справедливо равенство $(kl)\vec{a}=k(l\vec{a})$. Если $\vec{a}=\vec{0}$, то<text:line-break/>справедливость этого равенство очевидна. Пусть $a\neq0$. Имеем:<text:line-break/>$|(lk)\vec{a}|=|kl||\vec{a}|=|k||l||\vec{a}|=|k||l\vec{a}|=|k(l\vec{a})|$.\par<text:line-break/>Далее, если $kl\geqslant0$, то $(kl)\vec{a}\upuparrows \vec{a}$ и $k(l\vec{a})\upuparrows<text:line-break/>\vec{a}$; если же $kl&lt;0$, то $(kl)\vec{a}\updownarrows \vec{a}$ и $k(l\vec{a})\updownarrows<text:line-break/>\vec{a}$. И в том и в другом случае $(kl)\vec{a}\upuparrows k(l\vec{a})$.<text:line-break/>Следовательно, $(kl)\vec{a}=k(l\vec{a})$.<text:line-break/>\item Докажем, что для любого числа $k$ и любых векторов $\vec{a}$ и $\vec{b}$<text:line-break/>справедливо равенство $k(\vec{a}+\vec{b})=k\vec{a}+k\vec{b}$. Если $k=0$, или $\vec{a}=\vec{0}$, или<text:line-break/>$\vec{b}=\vec{0}$, то справедливость этого равенства очевидна. Пусть $k\neq0, \vec{a}\neq\vec{0},<text:line-break/>\vec{b}\neq\vec{0}.$\par Возможны три случая.</text:p>
      <text:p text:style-name="Text_20_body">\begin{enumerate}</text:p>
      <text:p text:style-name="Preformatted_20_Text"><text:s text:c="2"/>\item $\vec{a}\upuparrows \vec{b}$. Тогда вектора $k(\vec{a}+\vec{b}), k\vec{a}$, $k\vec{b}$, а<text:line-break/><text:s text:c="2"/>следовательно, и $k\vec{a}+k\vec{b}$,<text:line-break/><text:s text:c="2"/>сонаправлены. Кроме того<text:line-break/><text:s text:c="2"/>$|k(\vec{a}+\vec{b})|=|k|(|\vec{a}|+|\vec{b}|)=|k\vec{a}|+|k\vec{b}|=|k\vec{a}+k\vec{b}|$. Следовательно,<text:line-break/><text:s text:c="2"/>$k(\vec{a}+\vec{b})=k\vec{a}+k\vec{b}$.<text:line-break/><text:s text:c="2"/>\item $\vec{a}\updownarrows \vec{b}$. Пусть для определённости<text:line-break/><text:s text:c="2"/>$|\vec{a}|\geqslant|\vec{b}|$. Тогда и $|k\vec{a}|\geqslant|k\vec{b}|$. Тогда<text:line-break/><text:s text:c="2"/>$k(\vec{a}+\vec{b})\upuparrows(k\vec{a}+k\vec{b})$. Кроме того в этом случае<text:line-break/><text:s text:c="2"/>$|k(\vec{a}+\vec{b})|=|k|(|\vec{a}|-|\vec{b}|)=|k\vec{a}|-|k\vec{b}|=|k\vec{a}+k\vec{b}|$. Следовательно,<text:line-break/><text:s text:c="2"/>$k(\vec{a}+\vec{b})=k\vec{a}+k\vec{b}$.<text:line-break/><text:s text:c="2"/>\item $\vec{a}\not\parallel \vec{b}$. Тогда отложим<text:s text:c="2"/>от какой-нибудь точки<text:line-break/><text:s text:c="2"/>$O$ векторы $\overrightarrow{OA_1}=\vec{a}$ и $\overrightarrow{OA}=k\vec{a}$, а от точек $A_1$ и $A$ векторы<text:line-break/><text:s text:c="2"/>$\overrightarrow{A_1B_1}=\vec{b}$ и $\overrightarrow{AB}=k\vec{b}$. Треугольники $OA_1B_1$ и $OAB$ подобны с<text:line-break/><text:s text:c="2"/>коэффициентом подобия $|k|$ по второму признаку подобия<text:line-break/><text:s text:c="2"/>треугольников. Следовательно, $\overrightarrow{OB}=k\cdot \overrightarrow{OB_1}=k(\vec{a}+\vec{b})$. C другой<text:line-break/><text:s text:c="2"/>стороны, $\overrightarrow{OB}=\overrightarrow{OA}+\overrightarrow{AB}=k\vec{a}+k\vec{b}$. Итак, $k(\vec{a}+\vec{b})=k\vec{a}+k\vec{b}$.</text:p>
      <text:p text:style-name="Text_20_body">\end{enumerate}</text:p>
      <text:p text:style-name="Preformatted_20_Text">\item Докажем, что для любых чисел $k, l$ и любого вектора $\vec{a}$<text:line-break/>справедливо равенство $(k+l)\vec{a}=k\vec{a}+l\vec{a}$. Если $k=l=0$, то<text:line-break/>справедливость этого равенство очевидна. Пусть хотя бы одно из<text:line-break/>чисел $k, l$ отлично от нуля. Для определённости будем считать,<text:line-break/>что $|k|\geqslant|l|$, и, следовательно, $k\neq0$ и<text:line-break/>$\left|\frac{l}{k}\right|\leqslant1$.\par<text:line-break/>Рассмотрим вектор $\vec{a}+\frac{l}{k}\vec{a}$. Очевидно, $(\vec{a}+\frac{l}{k}\vec{a})\upuparrows<text:line-break/>\vec{a}$. Далее, $|\vec{a}+\frac{l}{k}\vec{a}|=|\vec{a}|+\frac{l}{k}|\vec{a}|=(1+\frac{l}{k})\vec{a}$.<text:line-break/>Умножая обе части этого равенства на $k$, получим, что справедливо<text:line-break/>равенство $k\vec{a}+l\vec{a}=(k+l)\vec{a}$.</text:p>
      <text:p text:style-name="Text_20_body">\end{enumerate}
\end{proof}
\begin{thm}[теорема «»]\label{140}
Если точка  лежит на отрезке , и , то
.
\end{thm}</text:p>
      <text:p text:style-name="Text_20_body">\includegraphics[width=100pt]{140}<text:line-break/></text:p>
      <text:p text:style-name="Text_20_body">\begin{proof}\ \par
Выберем произвольную точку  и обозначим
$\vec{a}=\overrightarrow{OA}, \vec{b}=\overrightarrow{OB},
\vec{c}=\overrightarrow{OC}$ (рис. \ref{pic140}). Тогда
,
.
Тогда
$\vec{c}=\overrightarrow{OC}=\overrightarrow{OA}+\overrightarrow{AC}=\vec{a}+\frac{\alpha}{\alpha+\beta}(\vec{b}-\vec{a})=\frac{\alpha
\vec{a}+\beta \vec{a}+\alpha \vec{b}-\alpha
\vec{a}}{\alpha+\beta}=\frac{\beta \vec{a}+\alpha
\vec{b}}{\alpha+\beta}=\frac{\beta}{\alpha+\beta}
\vec{a}+\frac{\alpha}{\alpha+\beta} \vec{b}$, то есть
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7</meta:creation-date>
    <dc:creator>Generated</dc:creator>
    <dc:date>2025-04-03T18::00:57</dc:date>
    <dc:language>en-US</dc:language>
    <meta:editing-cycles>1</meta:editing-cycles>
    <meta:editing-duration>PT0S</meta:editing-duration>
    <dc:title>math-public:vsevmeste4</dc:title>
  </office:meta>
</office:document-meta>
</file>