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ath-public:zamech_t_kak_ts_mass"/><text:bookmark-start text:name="__RefHeading___теорема-ортоцентр-как-центр-тяжести_1"/><text:bookmark-start text:name="теорема-ортоцентр-как-центр-тяжести"/>Теорема (Ортоцентр, как центр тяжести)<text:bookmark-end text:name="__RefHeading___теорема-ортоцентр-как-центр-тяжести_1"/><text:bookmark-end text:name="теорема-ортоцентр-как-центр-тяжести"/></text:h>
      <text:list text:style-name="List_20_1" text:continue-numbering="false">
        <text:list-item>
          <text:p text:style-name="List_20_1_Content_First"> Чтобы центр масс непрямоугольного треугольника попал в ортоцентр, его вершины  и  нужно загрузить массами   и .</text:p>
        </text:list-item>
        <text:list-item>
          <text:p text:style-name="List_20_1_Content_Last"> Если допустить бесконечную массу в вершине прямого угла, то формулы будут верны и для прямоугольного треугольника.</text:p>
        </text:list-item>
      </text:list>
      <text:h text:style-name="Heading_20_3" text:outline-level="3"><text:bookmark-start text:name="__RefHeading___теорема-центр-описанной-окружности-как-центр-тяжести_2"/><text:bookmark-start text:name="теорема-центр-описанной-окружности-как-центр-тяжести"/>Теорема (Центр описанной окружности, как центр тяжести)<text:bookmark-end text:name="__RefHeading___теорема-центр-описанной-окружности-как-центр-тяжести_2"/><text:bookmark-end text:name="теорема-центр-описанной-окружности-как-центр-тяжести"/></text:h>
      <text:list text:style-name="List_20_1" text:continue-numbering="false">
        <text:list-item>
          <text:p text:style-name="List_20_1_Content_First"> Чтобы центр масс непрямоугольного треугольника попал в центр описанной окружности, его вершины  и  нужно загрузить массами   и .</text:p>
        </text:list-item>
        <text:list-item>
          <text:p text:style-name="List_20_1_Content_Last"> Если допустить нулевую массу в вершине прямого угла, то формулы будут верны и для прямоугольного треугольника.</text:p>
        </text:list-item>
      </text:list>
      <text:h text:style-name="Heading_20_3" text:outline-level="3"><text:bookmark-start text:name="__RefHeading___теорема-инцентр-как-центр-тяжести_3"/><text:bookmark-start text:name="теорема-инцентр-как-центр-тяжести"/>Теорема (Инцентр, как центр тяжести)<text:bookmark-end text:name="__RefHeading___теорема-инцентр-как-центр-тяжести_3"/><text:bookmark-end text:name="теорема-инцентр-как-центр-тяжести"/></text:h>
      <text:list text:style-name="List_20_1" text:continue-numbering="false">
        <text:list-item>
          <text:p text:style-name="LastListParagraph_List_20_1_Content_First"> Чтобы центр масс треугольника попал в центр вписанной окружности, его вершины  и  нужно загрузить массами   и .</text:p>
        </text:list-item>
      </text:list>
      <text:h text:style-name="Heading_20_3" text:outline-level="3"><text:bookmark-start text:name="__RefHeading___теорема-эксцентр-как-центр-тяжести_4"/><text:bookmark-start text:name="теорема-эксцентр-как-центр-тяжести"/>Теорема (Эксцентр, как центр тяжести)<text:bookmark-end text:name="__RefHeading___теорема-эксцентр-как-центр-тяжести_4"/><text:bookmark-end text:name="теорема-эксцентр-как-центр-тяжести"/></text:h>
      <text:list text:style-name="List_20_1" text:continue-numbering="false">
        <text:list-item>
          <text:p text:style-name="LastListParagraph_List_20_1_Content_First"> Чтобы центр масс треугольника попал в центр вневписанной окружности , его вершины  и  нужно загрузить массами   и .</text:p>
        </text:list-item>
      </text:list>
      <text:h text:style-name="Heading_20_3" text:outline-level="3"><text:bookmark-start text:name="__RefHeading___теорема-центроид-как-центр-тяжести_5"/><text:bookmark-start text:name="теорема-центроид-как-центр-тяжести"/>Теорема (Центроид, как центр тяжести)<text:bookmark-end text:name="__RefHeading___теорема-центроид-как-центр-тяжести_5"/><text:bookmark-end text:name="теорема-центроид-как-центр-тяжести"/></text:h>
      <text:list text:style-name="List_20_1" text:continue-numbering="false">
        <text:list-item>
          <text:p text:style-name="LastListParagraph_List_20_1_Content_First"> Чтобы центр масс треугольника попал в центроид, его вершины  и  нужно загрузить массами   и 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16::34:57</meta:creation-date>
    <dc:creator>Generated</dc:creator>
    <dc:date>2026-08-05T16::34:57</dc:date>
    <dc:language>en-US</dc:language>
    <meta:editing-cycles>1</meta:editing-cycles>
    <meta:editing-duration>PT0S</meta:editing-duration>
    <dc:title>math-public:zamech_t_kak_ts_mass</dc:title>
  </office:meta>
</office:document-meta>
</file>